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rsid="000daccd" officeooo:paragraph-rsid="000daccd" style:font-size-asian="32pt" style:font-size-complex="32pt"/>
    </style:style>
    <style:style style:name="P2" style:family="paragraph" style:parent-style-name="Standard">
      <style:paragraph-properties fo:text-align="start" style:justify-single-word="false"/>
      <style:text-properties fo:font-size="12pt" officeooo:rsid="000daccd" officeooo:paragraph-rsid="000daccd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 1</text:p>
      <text:p text:style-name="P1"/>
      <text:p text:style-name="P2">1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daccd" officeooo:paragraph-rsid="000dacc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Theo Leuthardt<text:tab/><text:tab/>09.09.202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9T13:20:25.652551000</meta:creation-date>
    <dc:date>2025-09-09T13:22:34.140483000</dc:date>
    <meta:editing-duration>PT2M9S</meta:editing-duration>
    <meta:editing-cycles>1</meta:editing-cycles>
    <meta:document-statistic meta:table-count="0" meta:image-count="0" meta:object-count="0" meta:page-count="1" meta:paragraph-count="3" meta:word-count="6" meta:character-count="33" meta:non-whitespace-character-count="28"/>
    <meta:generator>LibreOffice/25.2.0.3$MacOSX_AARCH64 LibreOffice_project/e1cf4a87eb02d755bce1a01209907ea5ddc8f069</meta:generator>
  </office:meta>
</office:document-meta>
</file>